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796e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a9edef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d1348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4a5d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a4a5d7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1" fo:font-size="11pt" fo:font-weight="normal" officeooo:rsid="00a4a5d7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a4a5d7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1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1" fo:font-size="11pt" fo:font-weight="normal" officeooo:rsid="00a9edef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officeooo:rsid="00a4a5d7"/>
    </style:style>
    <style:style style:name="T33" style:family="text">
      <style:text-properties officeooo:rsid="00aa88d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5799</text:span></text:span><text:span text:style-name="Fuente_20_de_20_párrafo_20_predeter."><text:span text:style-name="T13"> – CD – </text:span></text:span><text:span text:style-name="Fuente_20_de_20_párrafo_20_predeter."><text:span text:style-name="T16">DB</text:span></text:span><text:span text:style-name="Fuente_20_de_20_párrafo_20_predeter."><text:span text:style-name="T18">; <text:s/>de l</text:span></text:span><text:span text:style-name="Fuente_20_de_20_párrafo_20_predeter."><text:span text:style-name="T21">os</text:span></text:span><text:span text:style-name="Fuente_20_de_20_párrafo_20_predeter."><text:span text:style-name="T25"> </text:span></text:span><text:span text:style-name="Fuente_20_de_20_párrafo_20_predeter."><text:span text:style-name="T18">diputad</text:span></text:span><text:span text:style-name="Fuente_20_de_20_párrafo_20_predeter."><text:span text:style-name="T21">os</text:span></text:span><text:span text:style-name="Fuente_20_de_20_párrafo_20_predeter."><text:span text:style-name="T20"> </text:span></text:span><text:span text:style-name="Fuente_20_de_20_párrafo_20_predeter."><text:span text:style-name="T30">CIANCIO, BASILE, <text:s/>CÁNDIDO, DEL FRAD</text:span></text:span><text:span text:style-name="Fuente_20_de_20_párrafo_20_predeter."><text:span text:style-name="T29">E, </text:span></text:span><text:span text:style-name="Fuente_20_de_20_párrafo_20_predeter."><text:span text:style-name="T30">DI STEFANO, ESPÍNDOLA, ORCIANI, PACCHIOTTI</text:span></text:span><text:span text:style-name="Fuente_20_de_20_párrafo_20_predeter."><text:span text:style-name="T26">; por el cual se solic</text:span></text:span><text:span text:style-name="Fuente_20_de_20_párrafo_20_predeter."><text:span text:style-name="T27">i</text:span></text:span><text:span text:style-name="Fuente_20_de_20_párrafo_20_predeter."><text:span text:style-name="T26">ta </text:span></text:span><text:span text:style-name="Fuente_20_de_20_párrafo_20_predeter."><text:span text:style-name="T27">al Poder Ejecutivo</text:span></text:span><text:span text:style-name="Fuente_20_de_20_párrafo_20_predeter."><text:span text:style-name="T26"> </text:span></text:span><text:span text:style-name="Fuente_20_de_20_párrafo_20_predeter."><text:span text:style-name="T28">disponga informar sobre aspectos relacionados con los motivos que determinaron la no continuación de la </text:span></text:span><text:span text:style-name="Fuente_20_de_20_párrafo_20_predeter."><text:span text:style-name="T31">C</text:span></text:span><text:span text:style-name="Fuente_20_de_20_párrafo_20_predeter."><text:span text:style-name="T28">o </text:span></text:span><text:span text:style-name="Fuente_20_de_20_párrafo_20_predeter."><text:span text:style-name="T31">G</text:span></text:span><text:span text:style-name="Fuente_20_de_20_párrafo_20_predeter."><text:span text:style-name="T28">estión de los </text:span></text:span><text:span text:style-name="Fuente_20_de_20_párrafo_20_predeter."><text:span text:style-name="T29">C</text:span></text:span><text:span text:style-name="Fuente_20_de_20_párrafo_20_predeter."><text:span text:style-name="T28">entros </text:span></text:span><text:span text:style-name="Fuente_20_de_20_párrafo_20_predeter."><text:span text:style-name="T29">R</text:span></text:span><text:span text:style-name="Fuente_20_de_20_párrafo_20_predeter."><text:span text:style-name="T28">esidenciales el </text:span></text:span><text:span text:style-name="Fuente_20_de_20_párrafo_20_predeter."><text:span text:style-name="T29">C</text:span></text:span><text:span text:style-name="Fuente_20_de_20_párrafo_20_predeter."><text:span text:style-name="T28">halecito y </text:span></text:span><text:span text:style-name="Fuente_20_de_20_párrafo_20_predeter."><text:span text:style-name="T29">C</text:span></text:span><text:span text:style-name="Fuente_20_de_20_párrafo_20_predeter."><text:span text:style-name="T28">asa </text:span></text:span><text:span text:style-name="Fuente_20_de_20_párrafo_20_predeter."><text:span text:style-name="T29">P</text:span></text:span><text:span text:style-name="Fuente_20_de_20_párrafo_20_predeter."><text:span text:style-name="T28">uente</text:span></text:span><text:span text:style-name="Fuente_20_de_20_párrafo_20_predeter."><text:span text:style-name="T26">; y, por las razones expuestas en los fundamentos; y,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26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2"><text:span text:style-name="Fuente_20_de_20_párrafo_20_predeter."><text:span text:style-name="T22">La Cá</text:span></text:span><text:span text:style-name="T23">mara de Diputados y Diputadas de la Provincia ver</text:span><text:span text:style-name="T24">ía</text:span><text:span text:style-name="T23"> con agrado que el Poder Ejecutivo, por intermedio del organismo que corresponda, informe:</text:span></text:p>
      <text:p text:style-name="P26"><text:span text:style-name="T32">a) m</text:span>otivos que determinaron la no continuación de la CO GESTI<text:span text:style-name="T32">O</text:span>N de los Centros Residenciales EL CHALECITO y CASA PUENTE;</text:p>
      <text:p text:style-name="P26"><text:span text:style-name="T32">b) e</text:span>strategias pensadas y adoptadas para el cambio de lugar de alojamiento de las jóvenes que viví<text:span text:style-name="T32">an</text:span> en estas Instituciones;</text:p>
      <text:p text:style-name="P26"><text:span text:style-name="T32">c) s</text:span>i se ha realizado trabajo individual con las jóvenes para que el traslado no implique una nueva vulneración de derechos y en su caso, equipos que trabajaron;</text:p>
      <text:p text:style-name="P26"><text:span text:style-name="T32">d) c</text:span>ondiciones de alojamiento individuales de cada joven en cumplimiento con lo normado por el Decreto Provincial Nº 39/2014 "Estándares de calidad de las prácticas y condiciones de alojamiento"; <text:span text:style-name="T33">y,</text:span></text:p>
      <text:p text:style-name="P26"><text:span text:style-name="T32">e) s</text:span>i se han elaborado planes de estadí<text:span text:style-name="T32">a </text:span>en respeto a las singularidades y en clave de derechos, actores involucrados en el armado y sostenimiento.</text:p>
      <text:p text:style-name="P23"/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febrero de 2022</text:span></text:span></text:p>
      <text:p text:style-name="P24"><text:span text:style-name="Fuente_20_de_20_párrafo_20_predeter."><text:span text:style-name="T10"/></text:span></text:p>
      <text:p text:style-name="P24"><text:span text:style-name="Fuente_20_de_20_párrafo_20_predeter."><text:span text:style-name="T11">FIRMANTES: CORGNIALI-CIANCIO-BELLATTI-PERALTA</text:span></text:span></text:p>
      <text:p text:style-name="Standard"><text:span text:style-name="Fuente_20_de_20_párrafo_20_predeter."><text:span text:style-name="Fuente_20_de_20_párrafo_20_predeter."><text:span text:style-name="T9"/>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2249669168">
            <table:table-cell table:style-name="TableBox9469224966801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9224915827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22825303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18M6S</meta:editing-duration>
    <meta:editing-cycles>23</meta:editing-cycles>
    <meta:generator>LibreOffice/7.0.4.2$Linux_X86_64 LibreOffice_project/00$Build-2</meta:generator>
    <dc:title>Hoja oficial</dc:title>
    <dc:date>2022-02-17T09:53:18.179152849</dc:date>
    <meta:print-date>2022-02-15T10:18:09.276839119</meta:print-date>
    <meta:document-statistic meta:table-count="3" meta:image-count="2" meta:object-count="0" meta:page-count="1" meta:paragraph-count="19" meta:word-count="302" meta:character-count="1951" meta:non-whitespace-character-count="1642"/>
  </office:meta>
</office:document-meta>
</file>